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Spacing" style:master-page-name="MP0" style:family="paragraph">
      <style:paragraph-properties fo:break-before="page"/>
      <style:text-properties fo:font-weight="bold" style:font-weight-asian="bold" style:font-weight-complex="bold"/>
    </style:style>
    <style:style style:name="P2" style:parent-style-name="NoSpacing" style:family="paragraph">
      <style:text-properties fo:font-weight="bold" style:font-weight-asian="bold" style:font-weight-complex="bold"/>
    </style:style>
    <style:style style:name="P3" style:parent-style-name="NoSpacing" style:family="paragraph">
      <style:text-properties fo:font-weight="bold" style:font-weight-asian="bold" style:font-weight-complex="bold"/>
    </style:style>
    <style:style style:name="P4" style:parent-style-name="NoSpacing" style:family="paragraph">
      <style:text-properties fo:font-weight="bold" style:font-weight-asian="bold" style:font-weight-complex="bold"/>
    </style:style>
    <style:style style:name="P5" style:parent-style-name="NoSpacing" style:family="paragraph">
      <style:text-properties fo:font-weight="bold" style:font-weight-asian="bold" style:font-weight-complex="bold"/>
    </style:style>
    <style:style style:name="P6" style:parent-style-name="NoSpacing" style:family="paragraph">
      <style:text-properties fo:font-weight="bold" style:font-weight-asian="bold" style:font-weight-complex="bold"/>
    </style:style>
    <style:style style:name="P7" style:parent-style-name="NoSpacing" style:family="paragraph">
      <style:text-properties fo:font-weight="bold" style:font-weight-asian="bold" style:font-weight-complex="bold"/>
    </style:style>
    <style:style style:name="P8" style:parent-style-name="NoSpacing" style:family="paragraph">
      <style:text-properties style:font-name-complex="Aptos"/>
    </style:style>
    <style:style style:name="P9" style:parent-style-name="NoSpacing" style:family="paragraph">
      <style:text-properties style:font-name-complex="Aptos"/>
    </style:style>
    <style:style style:name="P10" style:parent-style-name="NoSpacing" style:family="paragraph">
      <style:text-properties style:font-name-complex="Aptos"/>
    </style:style>
    <style:style style:name="P11" style:parent-style-name="NoSpacing" style:family="paragraph">
      <style:text-properties style:font-name-complex="Aptos"/>
    </style:style>
    <style:style style:name="P12" style:parent-style-name="NoSpacing" style:family="paragraph">
      <style:text-properties style:font-name-complex="Aptos"/>
    </style:style>
    <style:style style:name="P13" style:parent-style-name="NoSpacing" style:family="paragraph">
      <style:text-properties style:font-name-complex="Aptos"/>
    </style:style>
    <style:style style:name="P14" style:parent-style-name="NoSpacing" style:family="paragraph">
      <style:text-properties style:font-name-complex="Aptos"/>
    </style:style>
    <style:style style:name="P15" style:parent-style-name="NoSpacing" style:family="paragraph">
      <style:text-properties style:font-name-complex="Aptos"/>
    </style:style>
    <style:style style:name="P16" style:parent-style-name="NoSpacing" style:family="paragraph">
      <style:text-properties style:font-name-complex="Aptos"/>
    </style:style>
    <style:style style:name="P17" style:parent-style-name="NoSpacing" style:family="paragraph">
      <style:text-properties style:font-name-complex="Aptos"/>
    </style:style>
    <style:style style:name="P18" style:parent-style-name="NoSpacing" style:family="paragraph">
      <style:text-properties style:font-name-complex="Aptos"/>
    </style:style>
    <style:style style:name="P19" style:parent-style-name="NoSpacing" style:family="paragraph">
      <style:text-properties style:font-name-complex="Aptos"/>
    </style:style>
    <style:style style:name="P20" style:parent-style-name="NoSpacing" style:family="paragraph">
      <style:text-properties style:font-name-complex="Aptos"/>
    </style:style>
    <style:style style:name="P21" style:parent-style-name="NoSpacing" style:family="paragraph">
      <style:text-properties style:font-name-complex="Aptos"/>
    </style:style>
    <style:style style:name="P22" style:parent-style-name="NoSpacing" style:family="paragraph">
      <style:text-properties style:font-name-complex="Aptos"/>
    </style:style>
    <style:style style:name="P23" style:parent-style-name="NoSpacing" style:family="paragraph">
      <style:text-properties style:font-name-complex="Aptos"/>
    </style:style>
    <style:style style:name="P24" style:parent-style-name="NoSpacing" style:family="paragraph">
      <style:text-properties style:font-name-complex="Aptos"/>
    </style:style>
    <style:style style:name="P25" style:parent-style-name="NoSpacing" style:family="paragraph">
      <style:text-properties style:font-name-complex="Aptos"/>
    </style:style>
    <style:style style:name="P26" style:parent-style-name="NoSpacing" style:family="paragraph">
      <style:text-properties style:font-name-complex="Aptos"/>
    </style:style>
    <style:style style:name="P27" style:parent-style-name="NoSpacing" style:family="paragraph">
      <style:text-properties style:font-name-complex="Aptos"/>
    </style:style>
    <style:style style:name="P28" style:parent-style-name="NoSpacing" style:family="paragraph">
      <style:text-properties style:font-name-complex="Aptos"/>
    </style:style>
    <style:style style:name="P29" style:parent-style-name="NoSpacing" style:family="paragraph">
      <style:text-properties style:font-name-complex="Aptos"/>
    </style:style>
    <style:style style:name="P30" style:parent-style-name="NoSpacing" style:family="paragraph">
      <style:text-properties style:font-name-complex="Aptos"/>
    </style:style>
  </office:automatic-styles>
  <office:body>
    <office:text text:use-soft-page-breaks="true">
      <text:p text:style-name="P1">Statement supplied to Brexit Facts4EU.Org<text:s/></text:p>
      <text:p text:style-name="P2">by Jim Allister KC MP, Leader of the TUV</text:p>
      <text:p text:style-name="P3"/>
      <text:p text:style-name="P4">10 October 2025</text:p>
      <text:p text:style-name="P5"/>
      <text:p text:style-name="P6"/>
      <text:p text:style-name="P7">Response to EU demands for tighter enforcement of the Irish Sea Border</text:p>
      <text:p text:style-name="NoSpacing"/>
      <text:p text:style-name="NoSpacing"/>
      <text:p text:style-name="P8">“It beggars belief that the European Union, which has had the audacity to disrespect the territorial integrity of the UK and assume the right to divide our country into two through the imposition of a customs and international SPS border, should now grumble because they say that our spineless and obsequious Government is failing to dot all its ‘i’s and cross the ‘t’s as they affect our humiliation.</text:p>
      <text:p text:style-name="P9"> </text:p>
      <text:p text:style-name="P10">The people of Northern Ireland and Northern Ireland businesses have suffered long enough.</text:p>
      <text:p text:style-name="P11"> </text:p>
      <text:p text:style-name="P12">No goods can move from Great Britain to Northern Ireland without having to negotiate the obstruction of an international border that should not be there. To do so they require, at minimum, an export number, some customs paperwork and in the case of SPS goods, some international SPS paperwork, with some checks at the nearly £190+ million Border Control Posts paid for by the British tax-payer to cut ourselves in half.  And that’s just the Green Lane!</text:p>
      <text:p text:style-name="P13"> </text:p>
      <text:p text:style-name="P14">Rather than needing tighter enforcement, driving even further trade diversion in direct violation of the Windsor Framework’s own Safeguards, what we need is a government that has the boldness to stand up to the EU for the people of the United Kingdom and trigger Article 16.</text:p>
      <text:p text:style-name="P15"> </text:p>
      <text:p text:style-name="P16">An entity that wishes to affect our humiliation in order to know it can trust us, is not an entity that we can trust.</text:p>
      <text:p text:style-name="P17"> </text:p>
      <text:p text:style-name="P18">Speaking for the part of the UK that has already been subject to the humiliation of disenfranchisement in relation our food and animal (SPS) laws, the solution is not for that humiliation to be extended to the rest of the United Kingdom through a demanding SPS Agreement.</text:p>
      <text:p text:style-name="P19"> </text:p>
      <text:p text:style-name="P20">The British people voted for Brexit because we want to be able to make our own laws not because we want to give up having any voice in the setting of any of our legislation.</text:p>
      <text:p text:style-name="P21"> </text:p>
      <text:p text:style-name="P22">If the Government bows to the latest EU demand the ‘great prize’ will be that instead of being in a situation where the people of Northern Ireland have been disenfranchised in 300 areas of law, while the people of England, Wales and Scotland maintain a full citizenship, we will move to a place where the people of NI continue to be disenfranchised in 300 areas of law but are joined in this in some areas by the people of<text:s/><text:soft-page-break/>Great Britain. They will lose the right to stand for election to make much of the food and animal health legislation to which they are subject.</text:p>
      <text:p text:style-name="P23"> </text:p>
      <text:p text:style-name="P24">And, when they say the SPS Agreement will help deal with challenges around the Windsor Framework, don’t be fooled. Even with a UK wide EU SPS Agreement, the Irish Sea Border will remain in place. Northern Ireland will still be subject to the EU customs Code which will cut our country into two and still declare that the rest of the UK is a third or foreign country in relation to Northern Ireland.</text:p>
      <text:p text:style-name="P25"> </text:p>
      <text:p text:style-name="P26">An EU SPS agreement would be a ‘lose-lose’ arrangement that would completely disrespect the Brexit vote.</text:p>
      <text:p text:style-name="P27"> </text:p>
      <text:p text:style-name="P28">It is the kind of thing loved by our current Government whose loss of belief in our country and attendant lack of self-respect, has not surprisingly translated into wider dysfunction: denying the Chagossians, self-determination, giving their island to Mauritius, bending over backwards to accommodate China, recognised to constitute a threat to national security, the biggest embassy in London etc etc.</text:p>
      <text:p text:style-name="P29"> </text:p>
      <text:p text:style-name="P30">What we need is a solution that delivers Brexit to the whole United Kingdom while avoiding a hard border across the island of Ireland, the solution that the EU itself developed in the first place and then decided against when they thought they could get away with the Irish Sea border, Mutual Enforcement. This is provided for by my EU Withdrawal (Alternative Arrangements) Bill which any Government that believed in Britain could adopt at any time.”</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ors</meta:initial-creator>
    <dc:creator>Editors</dc:creator>
    <meta:creation-date>2025-10-13T06:24:00Z</meta:creation-date>
    <dc:date>2025-10-13T06:27:00Z</dc:date>
    <meta:template xlink:href="Normal.dotm" xlink:type="simple"/>
    <meta:editing-cycles>1</meta:editing-cycles>
    <meta:editing-duration>PT180S</meta:editing-duration>
    <meta:document-statistic meta:page-count="2" meta:paragraph-count="7" meta:word-count="583" meta:character-count="3901" meta:row-count="27" meta:non-whitespace-character-count="3325"/>
  </office:meta>
</office:document-meta>
</file>